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өũ, Cambria" svg:font-family="'sөũ, Cambria'" style:font-family-generic="roman" style:font-pitch="variable"/>
    <style:font-face style:name="標楷體" svg:font-family="標楷體" style:font-family-generic="roman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өũ, Cambria1" svg:font-family="'sөũ, Cambria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_20__28_user_29_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4" style:family="paragraph" style:parent-style-name="Standard_20__28_user_29_">
      <style:paragraph-properties fo:margin-left="0.889cm" fo:margin-right="0cm" fo:line-height="0.776cm" fo:text-indent="-0.889cm" style:auto-text-indent="false"/>
    </style:style>
    <style:style style:name="P5" style:family="paragraph" style:parent-style-name="Standard_20__28_user_29_">
      <style:paragraph-properties fo:margin-left="1.926cm" fo:margin-right="0cm" fo:line-height="0.776cm" fo:text-align="justify" style:justify-single-word="false" fo:text-indent="-1.926cm" style:auto-text-indent="false"/>
    </style:style>
    <style:style style:name="T1" style:family="text">
      <style:text-properties fo:color="#000000" loext:opacity="100%" fo:font-size="20pt" fo:font-weight="bold" style:font-size-asian="20pt" style:font-weight-asian="bold" style:font-size-complex="20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style:letter-kerning="false" style:font-size-asian="14pt" style:font-size-complex="14pt"/>
    </style:style>
    <style:style style:name="T4" style:family="text">
      <style:text-properties fo:color="#000000" loext:opacity="100%" fo:font-size="14pt" style:letter-kerning="false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師鐸獎評選及表揚活動實施要點第七點修正規定</text:span></text:p>
      <text:p text:style-name="P3"/>
      <text:p text:style-name="P4"><text:span text:style-name="T2">七、獎勵及表揚：</text:span></text:p>
      <text:p text:style-name="P5"><text:span text:style-name="T3"><text:s text:c="2"/>（一）獲師鐸獎者，於表揚大會中公開表揚，由本部頒贈師鐸獎獎座、獎牌及獎狀，高級中等以下學校及幼兒園之人員並</text:span><text:span text:style-name="T2">核予</text:span><text:span text:style-name="T3">記功一次。</text:span></text:p>
      <text:p text:style-name="P5"><text:span text:style-name="T3"><text:s text:c="2"/>（二）</text:span><text:span text:style-name="T4">獲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5"><text:span text:style-name="T3"><text:s text:c="2"/>（三）得獎事蹟編印專輯。</text:span></text:p>
      <text:p text:style-name="P5"><text:span text:style-name="T3"><text:s text:c="2"/>（四）經</text:span><text:span text:style-name="T2">各主管機關（單位）推薦而</text:span><text:span text:style-name="T3">未獲選參加全國表揚大會者，以部長名義頒給獎狀一幀，由各該機關（單位）自行表揚，高級中等以下學校及幼兒園之人員並核予嘉獎二次，以資鼓勵。</text:span></text:p>
      <text:p text:style-name="P5"><text:span text:style-name="T3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өũ, Cambria" svg:font-family="'sөũ, Cambria'" style:font-family-generic="roman" style:font-pitch="variable"/>
    <style:font-face style:name="標楷體" svg:font-family="標楷體" style:font-family-generic="roman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өũ, Cambria1" svg:font-family="'sөũ, Cambria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, Cambria" fo:font-family="'sөũ, Cambria'" style:font-family-generic="roman" style:font-pitch="variable" fo:font-size="12pt" style:font-name-asian="sөũ, Cambria1" style:font-family-asian="'sөũ, Cambria'" style:font-family-generic-asian="system" style:font-pitch-asian="variable" style:font-size-asian="12pt" style:font-name-complex="sөũ, Cambria1" style:font-family-complex="'sөũ, Cambria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奉獻獎選拔及表揚要點</dc:title>
    <meta:initial-creator>教育部</meta:initial-creator>
    <dc:creator>user</dc:creator>
    <meta:editing-cycles>2</meta:editing-cycles>
    <meta:print-date>2023-10-03T16:46:00</meta:print-date>
    <meta:creation-date>2023-10-31T02:53:00</meta:creation-date>
    <dc:date>2023-10-31T02:53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384" meta:character-count="394" meta:non-whitespace-character-count="384"/>
    <meta:user-defined meta:name="AppVersion">16.0000</meta:user-defined>
    <meta:template xlink:type="simple" xlink:actuate="onRequest" xlink:title="Normal.dotm" xlink:href=""/>
  </office:meta>
</office:document-meta>
</file>